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rig_droid_sans_bold" svg:font-family="orig_droid_sans_bold" style:font-family-generic="roman" svg:panose-1="0 0 0 0 0 0 0 0 0 0"/>
    <style:font-face style:name="Arial" svg:font-family="Arial" style:font-family-generic="swiss" style:font-pitch="variable" svg:panose-1="2 11 6 4 2 2 2 2 2 4"/>
    <style:font-face style:name="orig_droid_sans" svg:font-family="orig_droid_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2" style:parent-style-name="Normale" style:family="paragraph">
      <style:paragraph-properties fo:text-align="center" style:vertical-align="baseline" fo:margin-bottom="0in" fo:line-height="100%"/>
    </style:style>
    <style:style style:name="T3" style:parent-style-name="Car.predefinitoparagrafo" style:family="text"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T4" style:parent-style-name="Car.predefinitoparagrafo" style:family="text">
      <style:text-properties style:font-name="orig_droid_sans_bold" style:font-name-asian="Times New Roman" style:font-name-complex="Arial" fo:font-weight="bold" style:font-weight-asian="bold" style:font-weight-complex="bold" fo:font-size="16.5pt" style:font-size-asian="16.5pt" style:font-size-complex="16.5pt" style:language-asian="it" style:country-asian="IT"/>
    </style:style>
    <style:style style:name="T5" style:parent-style-name="Car.predefinitoparagrafo" style:family="text"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6" style:parent-style-name="Normale" style:family="paragraph">
      <style:paragraph-properties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7" style:parent-style-name="Normale" style:family="paragraph">
      <style:paragraph-properties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8" style:parent-style-name="Normale" style:family="paragraph">
      <style:paragraph-properties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9" style:parent-style-name="Normale" style:family="paragraph">
      <style:paragraph-properties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10" style:parent-style-name="Normale" style:family="paragraph">
      <style:paragraph-properties fo:text-align="center" style:vertical-align="baseline" fo:margin-bottom="0in" fo:line-height="100%"/>
    </style:style>
    <style:style style:name="T11" style:parent-style-name="Car.predefinitoparagrafo" style:family="text"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T12" style:parent-style-name="Car.predefinitoparagrafo" style:family="text">
      <style:text-properties style:font-name="orig_droid_sans_bold" style:font-name-asian="Times New Roman" style:font-name-complex="Arial" fo:font-weight="bold" style:font-weight-asian="bold" style:font-weight-complex="bold" fo:font-size="16.5pt" style:font-size-asian="16.5pt" style:font-size-complex="16.5pt" style:language-asian="it" style:country-asian="IT"/>
    </style:style>
    <style:style style:name="P13" style:parent-style-name="Normale" style:family="paragraph">
      <style:paragraph-properties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14" style:parent-style-name="Normale" style:family="paragraph">
      <style:paragraph-properties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15" style:parent-style-name="Normale" style:family="paragraph">
      <style:paragraph-properties fo:text-align="center" style:vertical-align="baseline" fo:margin-bottom="0in" fo:line-height="100%"/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16" style:parent-style-name="Normale" style:family="paragraph">
      <style:paragraph-properties fo:text-align="center" style:vertical-align="baseline" fo:margin-bottom="0in" fo:line-height="100%"/>
    </style:style>
    <style:style style:name="T17" style:parent-style-name="Car.predefinitoparagrafo" style:family="text"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18" style:parent-style-name="Normale" style:family="paragraph">
      <style:paragraph-properties fo:text-align="center" style:vertical-align="baseline" fo:margin-bottom="0in" fo:line-height="100%"/>
    </style:style>
    <style:style style:name="T19" style:parent-style-name="Car.predefinitoparagrafo" style:family="text"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20" style:parent-style-name="Normale" style:family="paragraph">
      <style:paragraph-properties fo:text-align="center" style:vertical-align="baseline" fo:margin-bottom="0.0312in" fo:line-height="100%"/>
    </style:style>
    <style:style style:name="T21" style:parent-style-name="Car.predefinitoparagrafo" style:family="text">
      <style:text-properties style:font-name="orig_droid_sans_bold" style:font-name-asian="Times New Roman" style:font-name-complex="Arial" fo:font-size="16.5pt" style:font-size-asian="16.5pt" style:font-size-complex="16.5pt" style:language-asian="it" style:country-asian="IT"/>
    </style:style>
    <style:style style:name="P22" style:parent-style-name="Normale" style:family="paragraph">
      <style:paragraph-properties fo:text-align="center" style:vertical-align="baseline" fo:margin-bottom="0in" fo:line-height="100%"/>
    </style:style>
    <style:style style:name="T23" style:parent-style-name="Car.predefinitoparagrafo" style:family="text">
      <style:text-properties style:font-name="orig_droid_sans" style:font-name-asian="Times New Roman" style:font-name-complex="Arial" fo:font-size="13pt" style:font-size-asian="13pt" style:font-size-complex="13pt" style:language-asian="it" style:country-asian="IT"/>
    </style:style>
    <style:style style:name="P24" style:parent-style-name="Normale" style:family="paragraph">
      <style:paragraph-properties fo:text-align="center" style:vertical-align="baseline" fo:margin-bottom="0in" fo:line-height="100%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05E5E" fo:font-size="11.5pt" style:font-size-asian="11.5pt" style:font-size-complex="11.5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27" style:parent-style-name="Normale" style:family="paragraph">
      <style:paragraph-properties fo:text-align="center" style:vertical-align="baseline" fo:margin-bottom="0in" fo:line-height="100%"/>
    </style:style>
    <style:style style:name="T28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05E5E" fo:font-size="11.5pt" style:font-size-asian="11.5pt" style:font-size-complex="11.5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31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32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33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34" style:parent-style-name="Normale" style:family="paragraph">
      <style:paragraph-properties fo:text-align="center" style:vertical-align="baseline" fo:margin-bottom="0in" fo:line-height="100%"/>
    </style:style>
    <style:style style:name="T35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P36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37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38" style:parent-style-name="Normale" style:family="paragraph">
      <style:paragraph-properties fo:text-align="center" style:vertical-align="baseline" fo:margin-bottom="0in" fo:line-height="100%"/>
    </style:style>
    <style:style style:name="T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05E5E" fo:font-size="11.5pt" style:font-size-asian="11.5pt" style:font-size-complex="11.5pt" style:language-asian="it" style:country-asian="IT"/>
    </style:style>
    <style:style style:name="P40" style:parent-style-name="Normale" style:family="paragraph">
      <style:paragraph-properties fo:text-align="center" style:vertical-align="baseline" fo:margin-bottom="0in" fo:line-height="100%"/>
    </style:style>
    <style:style style:name="T41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05E5E" fo:font-size="11.5pt" style:font-size-asian="11.5pt" style:font-size-complex="11.5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44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45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46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47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48" style:parent-style-name="Normale" style:family="paragraph">
      <style:paragraph-properties fo:text-align="center" style:vertical-align="baseline" fo:margin-bottom="0in" fo:line-height="100%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05E5E" fo:font-size="11.5pt" style:font-size-asian="11.5pt" style:font-size-complex="11.5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51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52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53" style:parent-style-name="Normale" style:family="paragraph">
      <style:paragraph-properties fo:text-align="center" style:vertical-align="baseline" fo:margin-bottom="0in" fo:line-height="100%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05E5E" fo:font-size="11.5pt" style:font-size-asian="11.5pt" style:font-size-complex="11.5pt" style:language-asian="it" style:country-asian="IT"/>
    </style:style>
    <style:style style:name="P55" style:parent-style-name="Normale" style:family="paragraph">
      <style:paragraph-properties fo:text-align="center" style:vertical-align="baseline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05E5E" fo:font-size="11.5pt" style:font-size-asian="11.5pt" style:font-size-complex="11.5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59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60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61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62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color="#605E5E" fo:font-size="11.5pt" style:font-size-asian="11.5pt" style:font-size-complex="11.5pt" style:language-asian="it" style:country-asian="IT"/>
    </style:style>
    <style:style style:name="P63" style:parent-style-name="Normale" style:family="paragraph">
      <style:paragraph-properties fo:text-align="center" style:vertical-align="baseline" fo:margin-bottom="0.1041in" fo:line-height="100%"/>
    </style:style>
    <style:style style:name="T64" style:parent-style-name="Car.predefinitoparagrafo" style:family="text">
      <style:text-properties style:font-name="Arial" style:font-name-asian="Times New Roman" style:font-name-complex="Arial" fo:color="#605E5E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Buongiorno a tutti, </text:p>
      <text:p text:style-name="P2"><text:span text:style-name="T3">In Flow collabora con il centro </text:span><text:span text:style-name="T4">Yogasangha</text:span><text:span text:style-name="T5">, (via Villa Glori, 6 /10133 Torino) nei mesi di aprile e maggio 2018.</text:span></text:p>
      <text:p text:style-name="P6"/>
      <text:p text:style-name="P7">Siete tutti i benvenuti in  questo  bel centro di pratica e ricerca Yoga e discipline orientali.</text:p>
      <text:p text:style-name="P8"/>
      <text:p text:style-name="P9">Vi aspettiamo anche all’apericena </text:p>
      <text:p text:style-name="P10"><text:span text:style-name="T11">del 18 maggio alle 18:30 in </text:span><text:span text:style-name="T12">Via Baltea 3</text:span></text:p>
      <text:p text:style-name="P13">A presto </text:p>
      <text:p text:style-name="P14">remo e lo staff di In Flow</text:p>
      <text:p text:style-name="P15"/>
      <text:p text:style-name="P16"><text:span text:style-name="T17"><text:line-break/></text:span></text:p>
      <text:p text:style-name="P18"><text:span text:style-name="T19"><text:line-break/></text:span></text:p>
      <text:p text:style-name="P20"><text:span text:style-name="T21">Biodinamica Craniosacrale</text:span></text:p>
      <text:p text:style-name="P22"><text:span text:style-name="T23">Aprile e Maggio 2018</text:span></text:p>
      <text:p text:style-name="P24"><text:span text:style-name="T25">Sabato 07 e sabato 21 aprile 2018</text:span><text:span text:style-name="T26"> </text:span></text:p>
      <text:p text:style-name="P27"><text:span text:style-name="T28"> lo staff di In Flow offre negli spazi di YogaSangha </text:span><text:span text:style-name="T29">sessioni promozionali di Biodinamica Craniosacrale</text:span><text:span text:style-name="T30">.</text:span></text:p>
      <text:p text:style-name="P31">Le sessioni sono individuali e devono essere prenotate al</text:p>
      <text:p text:style-name="P32">327 5757 726 (giacomo), almeno due giorni in anticipo.</text:p>
      <text:p text:style-name="P33">Orario delle sessioni: 10:00, 11:20, 12:40.</text:p>
      <text:p text:style-name="P34"><text:span text:style-name="T35">È richiesta un’offerta di 15€</text:span></text:p>
      <text:p text:style-name="P36"> </text:p>
      <text:p text:style-name="P37"> </text:p>
      <text:p text:style-name="P38"><text:span text:style-name="T39">Venerdì 04 maggio 2018</text:span></text:p>
      <text:p text:style-name="P40"><text:span text:style-name="T41">Introduzione alla Biodinamica Craniosacrale “</text:span><text:span text:style-name="T42">Un contatto che nasce dal silenzio</text:span><text:span text:style-name="T43">”.</text:span></text:p>
      <text:p text:style-name="P44">Com’é uno stile di contatto basato sulla meditazione e sul silenzio? </text:p>
      <text:p text:style-name="P45">Una lezione esperienziale che apre una finestra sulla Biodinamica Craniosacrale,</text:p>
      <text:p text:style-name="P46">partendo dal suo nucleo essenziale che è la presenza.</text:p>
      <text:p text:style-name="P47">Con remo rostagno e lo staff di In Flow.</text:p>
      <text:p text:style-name="P48"><text:span text:style-name="T49">dalle ore 18:00 alle ore 20:00 </text:span><text:span text:style-name="T50">negli spazi di YogaSangha</text:span></text:p>
      <text:p text:style-name="P51"> </text:p>
      <text:p text:style-name="P52"> </text:p>
      <text:p text:style-name="P53"><text:span text:style-name="T54">Sabato 19 maggio 2018</text:span></text:p>
      <text:p text:style-name="P55"><text:span text:style-name="T56">Introduzione alla Biodinamica Craniosacrale “</text:span><text:span text:style-name="T57">L’arte dell’ascolto</text:span><text:span text:style-name="T58">”,  con possibilità di ricevere delle sessioni private.</text:span></text:p>
      <text:p text:style-name="P59">Le sessioni sono individuali e devono essere prenotate al </text:p>
      <text:p text:style-name="P60">327 5757 726 (giacomo), almeno due giorni in anticipo.</text:p>
      <text:p text:style-name="P61">Orario della presentazione: 15:00</text:p>
      <text:p text:style-name="P62">Orario delle sessioni: 17:00</text:p>
      <text:p text:style-name="P63"><text:span text:style-name="T64">È richiesta un’offerta di 15 € solo per le eventuali session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rig_droid_sans_bold" svg:font-family="orig_droid_sans_bold" style:font-family-generic="roman" svg:panose-1="0 0 0 0 0 0 0 0 0 0"/>
    <style:font-face style:name="Arial" svg:font-family="Arial" style:font-family-generic="swiss" style:font-pitch="variable" svg:panose-1="2 11 6 4 2 2 2 2 2 4"/>
    <style:font-face style:name="orig_droid_sans" svg:font-family="orig_droid_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font_8" style:display-name="font_8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egio Ostetriche</meta:initial-creator>
    <dc:creator>Collegio Ostetriche</dc:creator>
    <meta:creation-date>2018-04-11T11:26:00Z</meta:creation-date>
    <dc:date>2018-04-11T11:28:00Z</dc:date>
    <meta:template xlink:href="Normal" xlink:type="simple"/>
    <meta:editing-cycles>2</meta:editing-cycles>
    <meta:editing-duration>PT120S</meta:editing-duration>
    <meta:document-statistic meta:page-count="1" meta:paragraph-count="3" meta:word-count="227" meta:character-count="1520" meta:row-count="10" meta:non-whitespace-character-count="1296"/>
  </office:meta>
</office:document-meta>
</file>